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9.133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2.629cm"/>
    </style:style>
    <style:style style:name="pr4" style:family="presentation" style:parent-style-name="Default-outline1">
      <style:graphic-properties fo:min-height="8.883cm"/>
    </style:style>
    <style:style style:name="pr5" style:family="presentation" style:parent-style-name="Default-notes">
      <style:graphic-properties draw:fill-color="#ffffff" fo:min-height="12.572cm"/>
    </style:style>
    <style:style style:name="P1" style:family="paragraph">
      <style:text-properties fo:font-size="27pt" fo:font-weight="bold" style:font-size-asian="36pt" style:font-weight-asian="bold" style:font-size-complex="36pt" style:font-weight-complex="bold"/>
    </style:style>
    <style:style style:name="P2" style:family="paragraph">
      <style:text-properties fo:font-size="20pt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2.799cm" svg:x="1.399cm" svg:y="1.852cm" presentation:class="subtitle" presentation:user-transformed="true">
          <draw:text-box>
            <text:p><text:span text:style-name="T1">Când Tu vorbești vântul stă, marea tace</text:span></text:p>
            <text:p><text:span text:style-name="T1">Când Tu rostești Cuvântul Tău, lumină se face</text:span></text:p>
            <text:p><text:span text:style-name="T1">Tu ești mereu adevăr în lumea mea</text:span></text:p>
            <text:p><text:span text:style-name="T1">Tu ești mereu lumină în viața mea</text:span></text:p>
            <text:p><text:span text:style-name="T1">Bătaia inimii Tale o ascult </text:span></text:p>
            <text:p><text:span text:style-name="T1">Să rămân în Tine</text:span></text:p>
            <text:p><text:span text:style-name="T1">Sunetul vocii Tale mă ridică </text:span></text:p>
            <text:p><text:span text:style-name="T1">aproape de Tin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12.799cm" svg:x="1.4cm" svg:y="1.852cm">
          <draw:text-box>
            <text:p><text:span text:style-name="T1">Când Tu vorbești orbii văd, bolnavii saltă</text:span></text:p>
            <text:p><text:span text:style-name="T1">Când Tu reverși harul Tău, el transformă</text:span></text:p>
            <text:p><text:span text:style-name="T1">Tu ești mereu adevăr în lumea mea</text:span></text:p>
            <text:p><text:span text:style-name="T1">Tu ești mereu lumină în viața mea</text:span></text:p>
            <text:p><text:span text:style-name="T1">Bătaia inimii Tale o ascult </text:span></text:p>
            <text:p><text:span text:style-name="T1">Să rămân în Tine</text:span></text:p>
            <text:p><text:span text:style-name="T1">Sunetul vocii Tale mă ridică </text:span></text:p>
            <text:p><text:span text:style-name="T1">aproape de Tine</text:span></text:p>
            <text:p><text:span text:style-name="T1"/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9.133cm" svg:x="1.399cm" svg:y="3.685cm" presentation:class="subtitle" presentation:user-transformed="true">
          <draw:text-box>
            <text:p><text:span text:style-name="T1">Mă ridică aproape de Tine</text:span></text:p>
            <text:p><text:span text:style-name="T1">Mă ridică aproape de Tine</text:span></text:p>
            <text:p><text:span text:style-name="T1">Mă ridică aproape de Tine</text:span></text:p>
            <text:p><text:span text:style-name="T1">Mă ridică aproape de Tin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399cm" svg:y="0.627cm" presentation:class="title" presentation:placeholder="true">
          <draw:text-box/>
        </draw:frame>
        <draw:frame presentation:style-name="pr4" draw:layer="layout" svg:width="25.199cm" svg:height="9.133cm" svg:x="1.399cm" svg:y="3.685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29cm" svg:x="1.399cm" svg:y="0.627cm" presentation:class="title" presentation:placeholder="true">
        <draw:text-box/>
      </draw:frame>
      <draw:frame presentation:style-name="Default-outline1" draw:layer="backgroundobjects" svg:width="25.199cm" svg:height="9.133cm" svg:x="1.399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399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5cm" svg:y="14.347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4cm" svg:y="14.347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udor </meta:initial-creator>
    <meta:creation-date>2014-03-16T15:10:03.496234924</meta:creation-date>
    <dc:date>2014-08-02T23:09:00.473058006</dc:date>
    <dc:creator>tudor </dc:creator>
    <meta:editing-duration>PT19M26S</meta:editing-duration>
    <meta:editing-cycles>7</meta:editing-cycles>
    <meta:generator>LibreOffice/4.3.0.4$Linux_x86 LibreOffice_project/62ad5818884a2fc2e5780dd45466868d41009ec0</meta:generator>
    <meta:document-statistic meta:object-count="34"/>
  </office:meta>
</office:document-meta>
</file>